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evin Cyrillic" svg:font-family="Chevin Cyrillic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0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fo:font-size="13pt" style:font-size-asian="13pt" style:font-size-complex="13pt"/>
    </style:style>
    <style:style style:name="P8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" style:parent-style-name="Гиперссылка" style:family="text">
      <style:text-properties style:font-name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3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33" style:family="table-column">
      <style:table-column-properties style:column-width="2.7798in"/>
    </style:style>
    <style:style style:name="TableColumn134" style:family="table-column">
      <style:table-column-properties style:column-width="1.884in"/>
    </style:style>
    <style:style style:name="TableColumn135" style:family="table-column">
      <style:table-column-properties style:column-width="2.3256in"/>
    </style:style>
    <style:style style:name="Table132" style:family="table">
      <style:table-properties style:width="6.9895in" fo:margin-left="-0.023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margin-left="-0.051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text-align="end" fo:margin-bottom="0in"/>
      <style:text-properties style:font-name="Liberation Serif" style:font-name-complex="Liberation Serif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/text:p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реализации проекта «Билет в будущее»</text:p>
          </table:table-cell>
        </table:table-row>
      </table:table>
      <text:p text:style-name="P82"/>
      <text:p text:style-name="P83"/>
      <text:p text:style-name="P84">Уважаемые коллеги!</text:p>
      <text:p text:style-name="P85"/>
      <text:p text:style-name="P86">В дополнение к письму от 14.08.2020 № 02-01-82/8983 Министерство образования и молодежной политики Свердловской области информирует о необходимости активизации пригласительной кампании родителей и школьников к участию в проекте ранней профессиональной ориентации обучающихся 6–11-х классов общеобразовательных организаций «Билет в будущее» (далее – проект).</text:p>
      <text:p text:style-name="P87"><text:span text:style-name="T88">Для удобства планирования привл</text:span><text:span text:style-name="T89">ечения родителей и школьников к участию<text:s/></text:span><text:span text:style-name="T90"><text:line-break/></text:span><text:span text:style-name="T91">в проекте направляем</text:span><text:span text:style-name="T92"><text:s/>предварительное расписание проведения профессиональных проб (Приложени</text:span><text:span text:style-name="T93">е 1), контакты ответственных на<text:s/></text:span><text:span text:style-name="T94">площадках (Приложение 2) и рекламные баннеры для размещения на сайтах общеобразовательных школ (</text:span><text:a xlink:href="https://cloud.mail.ru/public/2hWb/4ezx1MFNr" office:target-frame-name="_top" xlink:show="replace"><text:span text:style-name="T95">https://cloud.mail.ru/public/2hWb/4ezx1MFNr</text:span></text:a><text:span text:style-name="T96">).<text:s/></text:span><text:span text:style-name="T97">На платформе проекта представляется расписание проводимы</text:span><text:span text:style-name="T98">х практических мероприятий в он</text:span><text:span text:style-name="T99">лайн</text:span><text:span text:style-name="T100">-</text:span><text:span text:style-name="T101"><text:s/>и в офлайн-форматах</text:span><text:span text:style-name="T102">.</text:span></text:p>
      <text:p text:style-name="P103"><text:span text:style-name="T104">Для участия в проекте обучающимся не</text:span><text:span text:style-name="T105">обходимо пройти тестирование<text:s/></text:span><text:span text:style-name="T106"><text:line-break/></text:span><text:span text:style-name="T107">на<text:s/></text:span><text:span text:style-name="T108">платформе проекта в информационно-телекоммуникационной сети «Интернет»<text:s/></text:span><text:a xlink:href="http://bilet.worldskills.ru/" office:target-frame-name="_top" xlink:show="replace"><text:span text:style-name="T109">http://bilet.worldskills.ru/</text:span></text:a><text:span text:style-name="T110"><text:s/>после чего родителям необходимо произвести регистрацию ребенка на платформе и прийти на выбранную профессиональную пробу в назначенное время по указанному адресу</text:span><text:span text:style-name="T111"><text:s/>(инструкция для родителей в Приложении 4). Кроме того,<text:s/></text:span><text:span text:style-name="T112">инструкция по регистрации размещена по ссылке</text:span><text:span text:style-name="T113">:</text:span><text:span text:style-name="T114"><text:s/></text:span><text:a xlink:href="http://bilet-help.worldskills.ru/" office:target-frame-name="_top" xlink:show="replace"><text:span text:style-name="T115">http://bilet-help.worldskills.ru/</text:span></text:a><text:span text:style-name="T116">.</text:span></text:p>
      <text:p text:style-name="P117"><text:span text:style-name="T118">Вопросы<text:s/></text:span><text:span text:style-name="T119">можно<text:s/></text:span><text:span text:style-name="T120">направлять<text:s/></text:span><text:span text:style-name="T121">по электронной почте на адрес:<text:s/></text:span><text:span text:style-name="T122"><text:line-break/></text:span><text:a xlink:href="mailto:ws-ekb@yandex.ru" office:target-frame-name="_top" xlink:show="replace"><text:span text:style-name="T123">ws-ekb@yandex.ru</text:span></text:a><text:span text:style-name="T124">, для консультации по<text:s/></text:span><text:span text:style-name="T125">сложным вопросам<text:s/></text:span><text:span text:style-name="T126">можно обращаться по<text:s/></text:span><text:span text:style-name="T127">тел. 8 922 113 4157<text:s/></text:span><text:span text:style-name="T128">–<text:s/></text:span><text:span text:style-name="T129">Фомина Татьяна Михайловна.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Первый заместитель Министра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Н.В. Журавлева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>Наталья Владимировна Шуняева</text:p>
      <text:p text:style-name="P157"><text:span text:style-name="T158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evin Cyrillic" svg:font-family="Chevin Cyrillic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Chevin Cyrillic" style:font-name-complex="Chevin Cyrillic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Шуняева Наталья Владимировна</dc:creator>
    <meta:creation-date>2020-09-18T05:54:00Z</meta:creation-date>
    <dc:date>2020-09-18T06:13:00Z</dc:date>
    <meta:print-date>2020-09-18T06:10:00Z</meta:print-date>
    <meta:template xlink:href="Normal" xlink:type="simple"/>
    <meta:editing-cycles>3</meta:editing-cycles>
    <meta:editing-duration>PT1080S</meta:editing-duration>
    <meta:document-statistic meta:page-count="1" meta:paragraph-count="4" meta:word-count="347" meta:character-count="2323" meta:row-count="16" meta:non-whitespace-character-count="1980"/>
  </office:meta>
</office:document-meta>
</file>