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4.52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P3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0.0062in"/>
    </style:style>
    <style:style style:name="TableColumn37" style:family="table-column">
      <style:table-column-properties style:column-width="6.202in"/>
    </style:style>
    <style:style style:name="Table34" style:family="table">
      <style:table-properties style:width="7.458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7pt" style:font-size-asian="7pt" style:font-size-complex="14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7pt" style:font-size-asian="7pt" style:font-size-complex="14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7pt" style:font-size-asian="7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4pt"/>
    </style:style>
    <style:style style:name="P60" style:parent-style-name="Обычный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64" style:parent-style-name="Обычный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fo:background-color="#FFFFFF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fo:background-color="#FFFFFF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fo:background-color="#FFFFFF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92" style:parent-style-name="Обычный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103" style:parent-style-name="Обычный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 fo:background-color="#FFFFFF"/>
    </style:style>
    <style:style style:name="P116" style:parent-style-name="Обычный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 fo:background-color="#FFFFFF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4pt" fo:background-color="#FFFFFF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4pt" fo:background-color="#FFFFFF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4pt" fo:background-color="#FFFFFF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4pt" fo:background-color="#FFFFFF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0000" fo:font-size="12pt" style:font-size-asian="12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138" style:parent-style-name="Обычный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0000" fo:font-size="10pt" style:font-size-asian="10pt" style:font-size-complex="14pt"/>
    </style:style>
    <style:style style:name="P1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151" style:parent-style-name="Обычный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181" style:parent-style-name="Обычный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189" style:parent-style-name="Обычный" style:family="paragraph">
      <style:paragraph-properties fo:text-align="justify" fo:margin-bottom="0in" fo:line-height="100%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193" style:parent-style-name="Обычный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 fo:background-color="#FFFFFF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fo:margin-bottom="0in" fo:line-height="100%" fo:background-color="#FFFFFF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margin-bottom="0in" fo:line-height="100%" fo:background-color="#FFFFFF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fo:margin-bottom="0in" fo:line-height="100%" fo:background-color="#FFFFFF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792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background-color="#FFFFFF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background-color="#FFFFFF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background-color="#FFFFFF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background-color="#FFFFFF"/>
    </style:style>
    <style:style style:name="T241" style:parent-style-name="Основнойшрифтабзаца" style:family="text">
      <style:text-properties style:font-name="Liberation Serif" style:font-name-complex="Liberation Serif" fo:background-color="#FFFFFF"/>
    </style:style>
    <style:style style:name="P242" style:parent-style-name="Обычный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46" style:family="table-row">
      <style:table-row-properties style:min-row-height="0.4861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252" style:parent-style-name="Обычный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57" style:parent-style-name="Обычный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ableRow262" style:family="table-row">
      <style:table-row-properties style:min-row-height="0.506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267" style:parent-style-name="Обычный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0000" fo:font-size="10pt" style:font-size-asian="10pt" style:font-size-complex="14pt"/>
    </style:style>
    <style:style style:name="P2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0000" fo:font-size="10pt" style:font-size-asian="10pt" style:font-size-complex="14pt"/>
    </style:style>
    <style:style style:name="P2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283" style:parent-style-name="Обычный" style:family="paragraph">
      <style:paragraph-properties fo:text-align="justify" fo:margin-bottom="0in" fo:line-height="100%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88" style:parent-style-name="Обычный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color="#3E4247" fo:font-size="12pt" style:font-size-asian="12pt" style:font-size-complex="12pt" fo:background-color="#FFFFFF"/>
    </style:style>
    <style:style style:name="T291" style:parent-style-name="Основнойшрифтабзаца" style:family="text">
      <style:text-properties style:font-name="Liberation Serif" style:font-name-complex="Liberation Serif" fo:color="#3E4247" fo:font-size="12pt" style:font-size-asian="12pt" style:font-size-complex="12pt" fo:background-color="#FFFFFF"/>
    </style:style>
    <style:style style:name="T292" style:parent-style-name="Основнойшрифтабзаца" style:family="text">
      <style:text-properties style:font-name="Liberation Serif" style:font-name-complex="Liberation Serif" fo:color="#3E4247" fo:font-size="12pt" style:font-size-asian="12pt" style:font-size-complex="12pt" fo:background-color="#FFFFFF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color="#3E4247" fo:font-size="12pt" style:font-size-asian="12pt" style:font-size-complex="12pt" fo:background-color="#FFFFFF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310" style:parent-style-name="Обычный" style:family="paragraph">
      <style:paragraph-properties fo:text-align="justify" fo:margin-bottom="0in" fo:line-height="100%"/>
    </style:style>
    <style:style style:name="T3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 fo:color="#FF0000" style:font-size-complex="14pt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 fo:color="#FF0000" style:font-size-complex="14pt"/>
    </style:style>
    <style:style style:name="P3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0000" fo:font-size="10pt" style:font-size-asian="10pt" style:font-size-complex="14pt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 fo:color="#FF0000" style:font-size-complex="14pt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326" style:parent-style-name="Обычный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0000" fo:font-size="10pt" style:font-size-asian="10pt" style:font-size-complex="14pt"/>
    </style:style>
    <style:style style:name="P3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9" style:parent-style-name="Обычный" style:family="paragraph">
      <style:paragraph-properties fo:text-align="justify" fo:margin-bottom="0in" fo:line-height="100%"/>
    </style:style>
    <style:style style:name="T3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Приложение к письму</text:p>
      <text:p text:style-name="P2">от__________№_____________</text:p>
      <text:p text:style-name="P3"/>
      <text:p text:style-name="P4">Программа региональной конференции по профилактике аддиктивных форм поведения несовершеннолетних</text:p>
      <text:p text:style-name="P5">«Современные подходы<text:s/></text:p>
      <text:p text:style-name="P6">к профилактике аддиктивного поведения несовершеннолетних»</text:p>
      <text:p text:style-name="P7"><text:span text:style-name="T8">Дата<text:s/></text:span><text:span text:style-name="T9">проведения</text:span><text:span text:style-name="T10">:<text:s/></text:span><text:span text:style-name="T11">29 сентября 2020г</text:span></text:p>
      <text:p text:style-name="P12"><text:span text:style-name="T13">Место проведения</text:span><text:span text:style-name="T14">: ГБУ СО ЦППМСП «Ладо», режим видеоконференцсвязи.</text:span></text:p>
      <text:p text:style-name="P15">Время проведения: с 10.00 до 18.30</text:p>
      <text:p text:style-name="P16">9.00 -10.00 – регистрация участников конференции;</text:p>
      <text:p text:style-name="P17">10.00 – 12.30 – пленарное заседание;</text:p>
      <text:p text:style-name="P18">12.30 -13.00 – обеденный перерыв;</text:p>
      <text:p text:style-name="P19">13.00 – 18.30 – работа секций.</text:p>
      <text:p text:style-name="P20"><text:span text:style-name="T21">Ссылка для регистрации на участие в<text:s/></text:span><text:span text:style-name="T22">конференции</text:span><text:span text:style-name="T23"><text:s/></text:span><text:a xlink:href="http://conference.centerlado.com/" office:target-frame-name="_top" xlink:show="replace"><text:span text:style-name="T24">http://conference.centerlado.com/</text:span></text:a></text:p>
      <text:p text:style-name="P25"><text:span text:style-name="T26">(Ссылки для подключения к выступлениям будут направлены всем зарегистрировавшимся на конференц</text:span><text:span text:style-name="T27">ию<text:s/></text:span><text:span text:style-name="T28">на адрес</text:span><text:span text:style-name="T29"><text:s/>электронной почт</text:span><text:span text:style-name="T30">ы</text:span><text:span text:style-name="T31"><text:s/>в день проведения</text:span><text:span text:style-name="T32"><text:s/>региональной конференции)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09.00 -10.00</text:p>
          </table:table-cell>
          <table:covered-table-cell/>
          <table:table-cell table:style-name="TableCell41">
            <text:p text:style-name="P42"><text:span text:style-name="T43">Подключение участников к конференции, решение технических вопросов</text:span></text:p>
          </table:table-cell>
        </table:table-row>
        <table:table-row table:style-name="TableRow44">
          <table:table-cell table:style-name="TableCell45">
            <text:p text:style-name="P46">10.00-12.30</text:p>
          </table:table-cell>
          <table:table-cell table:style-name="TableCell47" table:number-columns-spanned="2">
            <text:p text:style-name="P48">Пленарное заседание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10.05 - 10.15</text:p>
            <text:p text:style-name="P52"/>
            <text:p text:style-name="P53"/>
            <text:p text:style-name="P54"/>
            <text:p text:style-name="P55">10.15 – 10.30</text:p>
            <text:p text:style-name="P56"/>
            <text:p text:style-name="P57"/>
          </table:table-cell>
          <table:covered-table-cell/>
          <table:table-cell table:style-name="TableCell58">
            <text:p text:style-name="P59">Приветствие участников<text:s/>пленарного заседания Конференции:</text:p>
            <text:p text:style-name="P60"><text:span text:style-name="T61">Зеленов Юрий Иванович</text:span><text:span text:style-name="T62">,<text:s/></text:span><text:span text:style-name="T63">заместитель Министра образования и молодёжной политики Свердловской области</text:span></text:p>
            <text:p text:style-name="P64"><text:span text:style-name="T65">Хабибуллин Ильнур Исхакович,<text:s/></text:span><text:span text:style-name="T66">начальник отдела</text:span><text:span text:style-name="T67"><text:s/></text:span><text:span text:style-name="T68">Де</text:span><text:span text:style-name="T69">партамента государственной политики в сфере защиты прав детей Министерства п</text:span><text:span text:style-name="T70">росвещения Российской Федерации</text:span></text:p>
          </table:table-cell>
        </table:table-row>
        <table:table-row table:style-name="TableRow71">
          <table:table-cell table:style-name="TableCell72" table:number-columns-spanned="2">
            <text:p text:style-name="P73">10.30 – 10.40</text:p>
            <text:p text:style-name="P74"/>
          </table:table-cell>
          <table:covered-table-cell/>
          <table:table-cell table:style-name="TableCell75">
            <text:p text:style-name="P76"><text:span text:style-name="T77">«Актуальные вопросы<text:s/></text:span><text:span text:style-name="T78">профилактики аддиктивного поведения несовершеннолетних в образовательных орг</text:span><text:span text:style-name="T79">анизациях Свердловской области»<text:s/></text:span><text:span text:style-name="T80">Шиловских Дмитрий Александрович,<text:s/></text:span><text:span text:style-name="T81">начальник отдела воспитания, профилактики и комплексной безопасн</text:span><text:span text:style-name="T82">ости Министерства образования и </text:span><text:span text:style-name="T83">молодёжной</text:span><text:span text:style-name="T84"><text:s/>политики <text:s/>Свердловской области</text:span></text:p>
          </table:table-cell>
        </table:table-row>
        <table:table-row table:style-name="TableRow85">
          <table:table-cell table:style-name="TableCell86" table:number-columns-spanned="2">
            <text:p text:style-name="P87">10.40 – 11.00</text:p>
            <text:p text:style-name="P88"/>
            <text:p text:style-name="P89"/>
          </table:table-cell>
          <table:covered-table-cell/>
          <table:table-cell table:style-name="TableCell90">
            <text:p text:style-name="P91">«Тенденции развития наркоситуации среди несовершеннолетних. Формы<text:s/>и методы работы по устранению причин и условий совершения преступлений и правонарушений в сфере иезаконного оборота наркотиков»</text:p>
            <text:p text:style-name="P92"><text:span text:style-name="T93">Чернышева Елена Николаевна</text:span><text:span text:style-name="T94">,<text:s/></text:span><text:span text:style-name="T95">оперуполномоченный Управления по контролю за оборотом наркотиков Главного управления МВД России по<text:s/></text:span><text:span text:style-name="T96">Свердловской области</text:span></text:p>
          </table:table-cell>
        </table:table-row>
        <table:table-row table:style-name="TableRow97">
          <table:table-cell table:style-name="TableCell98" table:number-columns-spanned="2">
            <text:p text:style-name="P99">11.00 – 11.20</text:p>
            <text:p text:style-name="P100"/>
          </table:table-cell>
          <table:covered-table-cell/>
          <table:table-cell table:style-name="TableCell101">
            <text:p text:style-name="P102">«Анализ детско-подростковой преступности на территории Свердловской области<text:s/>в аспекте аддиктивного поведения»</text:p>
            <text:p text:style-name="P103"><text:span text:style-name="T104">Будкевич Лилия Александровна,<text:s/></text:span><text:span text:style-name="T105">заместитель</text:span><text:span text:style-name="T106"><text:s/></text:span><text:span text:style-name="T107">начальника отдела<text:s/></text:span><text:span text:style-name="T108">Управления организации деятельности участк</text:span><text:span text:style-name="T109">овых уполномоченных полиции и подразделений по делам несов</text:span><text:span text:style-name="T110">ершеннолетних полковник полиции</text:span></text:p>
          </table:table-cell>
        </table:table-row>
        <table:table-row table:style-name="TableRow111">
          <table:table-cell table:style-name="TableCell112" table:number-columns-spanned="2">
            <text:p text:style-name="P113">11.20 -11.40</text:p>
          </table:table-cell>
          <table:covered-table-cell/>
          <table:table-cell table:style-name="TableCell114">
            <text:p text:style-name="P115">«О практике прокурорского надзора по вопросам профилактики деструктивного поведения несовершеннолетних»</text:p>
            <text:p text:style-name="P116"><text:span text:style-name="T117">Корляков Дмитрий Михайлович</text:span><text:span text:style-name="T118">, прокурор отдела<text:s/></text:span><text:span text:style-name="T119">по надзору за исполнением законов о несовершеннолетних прокуратуры<text:s/></text:span><text:span text:style-name="T120">Свердловской<text:s/></text:span><text:span text:style-name="T121">области советник юстиции</text:span></text:p>
          </table:table-cell>
        </table:table-row>
        <text:soft-page-break/>
        <table:table-row table:style-name="TableRow122">
          <table:table-cell table:style-name="TableCell123" table:number-columns-spanned="2">
            <text:p text:style-name="P124">11.40 - 12.00</text:p>
            <text:p text:style-name="P125"/>
          </table:table-cell>
          <table:covered-table-cell/>
          <table:table-cell table:style-name="TableCell126">
            <text:p text:style-name="P127">«Анализ детско-подростковой заболеваемости на<text:s/>территории Свердловской области<text:s/>в контексте зависимостей, психических отклонений и расстройств»</text:p>
            <text:p text:style-name="P128"><text:span text:style-name="T129">Малахова Анна Владимировна,<text:s/></text:span><text:span text:style-name="T130">главный внештатный детский специалист – психиатр Министерства здрав</text:span><text:span text:style-name="T131">оохранения Свердловской области</text:span></text:p>
          </table:table-cell>
        </table:table-row>
        <table:table-row table:style-name="TableRow132">
          <table:table-cell table:style-name="TableCell133" table:number-columns-spanned="2">
            <text:p text:style-name="P134">12.00 – 12.15</text:p>
            <text:p text:style-name="P135"/>
          </table:table-cell>
          <table:covered-table-cell/>
          <table:table-cell table:style-name="TableCell136">
            <text:p text:style-name="P137">«Современные научные подходы к проблеме формирования зависимых форм поведения несовершеннолетних»</text:p>
            <text:p text:style-name="P138"><text:span text:style-name="T139">Ларионова<text:s/></text:span><text:span text:style-name="T140">Ирина Анатольевн</text:span><text:span text:style-name="T141">а,<text:s/></text:span><text:span text:style-name="T142">директор Регионального ресурсного центра социально-педагогич</text:span><text:span text:style-name="T143">еской направленности, профессор</text:span></text:p>
          </table:table-cell>
        </table:table-row>
        <table:table-row table:style-name="TableRow144">
          <table:table-cell table:style-name="TableCell145" table:number-columns-spanned="2">
            <text:p text:style-name="P146">12.15 – 12.30</text:p>
            <text:p text:style-name="P147"/>
            <text:p text:style-name="P148"/>
          </table:table-cell>
          <table:covered-table-cell/>
          <table:table-cell table:style-name="TableCell149">
            <text:p text:style-name="P150">«Актуальные вопросы<text:s/>реабилитации несовершеннолетних, злоупотребляющих психоактивными веществами»</text:p>
            <text:p text:style-name="P151"><text:span text:style-name="T152">Ананянц Диана Рудольфовна,<text:s/></text:span><text:span text:style-name="T153">директор<text:s/></text:span><text:span text:style-name="T154">КОУ МО для детей, нуждающихся в </text:span><text:span text:style-name="T155">психолого-педагогической и медико-социальной помощи, «Центр психолого-педагогической реабилитации, ко</text:span><text:span text:style-name="T156">ррекции и образования «Ариадна»</text:span></text:p>
          </table:table-cell>
        </table:table-row>
        <table:table-row table:style-name="TableRow157">
          <table:table-cell table:style-name="TableCell158" table:number-columns-spanned="2">
            <text:p text:style-name="P159">12.30 -13.00<text:s/></text:p>
          </table:table-cell>
          <table:covered-table-cell/>
          <table:table-cell table:style-name="TableCell160">
            <text:p text:style-name="P161">Обеденный перерыв</text:p>
          </table:table-cell>
        </table:table-row>
        <table:table-row table:style-name="TableRow162">
          <table:table-cell table:style-name="TableCell163" table:number-columns-spanned="2">
            <text:p text:style-name="P164">13.00 – 17.30</text:p>
          </table:table-cell>
          <table:covered-table-cell/>
          <table:table-cell table:style-name="TableCell165">
            <text:p text:style-name="P166">Работа секций (параллельно)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Секция № 1<text:s/></text:p>
            <text:p text:style-name="P172">«Организация работы с несовершеннолетними с зависимыми формами поведения»</text:p>
          </table:table-cell>
        </table:table-row>
        <table:table-row table:style-name="TableRow173">
          <table:table-cell table:style-name="TableCell174" table:number-columns-spanned="2">
            <text:p text:style-name="P175">13.00 -14.30</text:p>
            <text:p text:style-name="P176"/>
            <text:p text:style-name="P177"/>
            <text:p text:style-name="P178"/>
          </table:table-cell>
          <table:covered-table-cell/>
          <table:table-cell table:style-name="TableCell179">
            <text:p text:style-name="P180">«Девиантное поведение у детей и подростков: проявления, терапия»,</text:p>
            <text:p text:style-name="P181"><text:span text:style-name="T182">Малахова Анна Владимировна,<text:s/></text:span><text:span text:style-name="T183">заместитель главного врача ГБУЗ СО «СОКПБ</text:span><text:span text:style-name="T184">»,<text:s/></text:span><text:span text:style-name="T185">главный внештат</text:span><text:span text:style-name="T186">ный детский психиатр Министерства здрав</text:span><text:span text:style-name="T187">оохранения Свердловской области.</text:span></text:p>
            <text:p text:style-name="P188">«Механизм формирования зависимости у подростков»,</text:p>
            <text:p text:style-name="P189"><text:span text:style-name="T190">Калугина Ольга Рафаиловна,</text:span><text:span text:style-name="T191"><text:s/>врач психиатр-нарколог Консультативно-диагностической поликлиники филиала «Детство» ГБУЗ СО «СОКПБ».</text:span></text:p>
            <text:p text:style-name="P192">«Анализ суицидоопасного и самоповреждающего поведения у подростков. Факторы риска, причины и профилактика»</text:p>
            <text:p text:style-name="P193"><text:span text:style-name="T194">Бахарев Кирилл Сергеевич,<text:s/></text:span><text:span text:style-name="T195">заведующий Областного Центра психоло</text:span><text:span text:style-name="T196">гической помощи ГБУЗ СО «СОКПБ»</text:span></text:p>
          </table:table-cell>
        </table:table-row>
        <table:table-row table:style-name="TableRow197">
          <table:table-cell table:style-name="TableCell198" table:number-columns-spanned="2">
            <text:p text:style-name="P199">14.30 -16.00</text:p>
            <text:p text:style-name="P200"/>
          </table:table-cell>
          <table:covered-table-cell/>
          <table:table-cell table:style-name="TableCell201">
            <text:p text:style-name="P202"><text:span text:style-name="T203">«Специфика работы с несовершеннолетн</text:span><text:span text:style-name="T204">ими, злоупотребляющими ПАВ»</text:span></text:p>
            <text:p text:style-name="P205"><text:span text:style-name="T206">Таболова Ольга Таймуразовна,<text:s/></text:span><text:span text:style-name="T207">педагог-п</text:span><text:span text:style-name="T208">сихолог ГКОУ МО Центр «Ариадна»</text:span></text:p>
          </table:table-cell>
        </table:table-row>
        <table:table-row table:style-name="TableRow209">
          <table:table-cell table:style-name="TableCell210" table:number-columns-spanned="2">
            <text:p text:style-name="P211">16.00 -17.30</text:p>
            <text:p text:style-name="P212"/>
          </table:table-cell>
          <table:covered-table-cell/>
          <table:table-cell table:style-name="TableCell213">
            <text:p text:style-name="P214">«Практические аспекты выявления и профилактики поведенческих девиаций у детей и подростков»</text:p>
            <text:p text:style-name="P215"><text:span text:style-name="T216">Сергеева Мария Сергеевна,<text:s/></text:span><text:span text:style-name="T217">педагог-психолог<text:s/></text:span><text:span text:style-name="T218">ГБУ СО ЦППМСП «Ладо»</text:span></text:p>
            <text:p text:style-name="P219"><text:span text:style-name="T220">Рогожкина Людмила Николаевна,<text:s/></text:span><text:span text:style-name="T221">социальн</text:span><text:span text:style-name="T222">ый педагог ГБУ СО ЦППМСП «Ладо»</text:span></text:p>
          </table:table-cell>
        </table:table-row>
        <table:table-row table:style-name="TableRow223">
          <table:table-cell table:style-name="TableCell224" table:number-columns-spanned="2">
            <text:p text:style-name="P225">13.00 – 18.30</text:p>
          </table:table-cell>
          <table:covered-table-cell/>
          <table:table-cell table:style-name="TableCell226">
            <text:p text:style-name="P227">Секция № 2</text:p>
            <text:p text:style-name="P228">«Организация работы по профилактике аддиктивного поведения<text:s/></text:p>
            <text:p text:style-name="P229">в образовательном учреждении»</text:p>
          </table:table-cell>
        </table:table-row>
        <table:table-row table:style-name="TableRow230">
          <table:table-cell table:style-name="TableCell231" table:number-columns-spanned="2">
            <text:p text:style-name="P232">13.00 – 14.30</text:p>
            <text:p text:style-name="P233"/>
            <text:p text:style-name="P234"/>
          </table:table-cell>
          <table:covered-table-cell/>
          <table:table-cell table:style-name="TableCell235">
            <text:p text:style-name="P236"><text:span text:style-name="T237">«Время Взрослеть»</text:span><text:span text:style-name="T238">: развитие<text:s/></text:span><text:span text:style-name="T239">«Взрослых»</text:span><text:span text:style-name="T240"><text:s/>качеств личности обучающихся как ресурс профилактики аддиктивного поведения»</text:span><text:span text:style-name="T241"><text:s/></text:span></text:p>
            <text:p text:style-name="P242"><text:span text:style-name="T243">Истомин Владислав Викторович,</text:span><text:span text:style-name="T244">педагог-психолог ГАПОУ СО «Первоурал</text:span><text:span text:style-name="T245">ьский металлургический колледж»</text:span></text:p>
          </table:table-cell>
        </table:table-row>
        <table:table-row table:style-name="TableRow246">
          <table:table-cell table:style-name="TableCell247" table:number-columns-spanned="2">
            <text:p text:style-name="P248">14.30 -16.00</text:p>
            <text:p text:style-name="P249"/>
          </table:table-cell>
          <table:covered-table-cell/>
          <table:table-cell table:style-name="TableCell250">
            <text:p text:style-name="P251">«Работа по профилактике девиантного поведения с<text:s/>несовершеннолетними в общественной организации»</text:p>
            <text:p text:style-name="P252"><text:span text:style-name="T253">Бахтерев Дмитрий Владимирович,<text:s/></text:span><text:span text:style-name="T254">директор автономной некоммерческой организации содействия развитию парусного<text:s/></text:span><text:span text:style-name="T255">спор</text:span><text:span text:style-name="T256">та и туризма «Флотилия «Ковчег»</text:span></text:p>
            <text:p text:style-name="P257"><text:span text:style-name="T258">Кривцов Всеволод Сергеевич,<text:s/></text:span><text:span text:style-name="T259">начальник Совета Братства правосл</text:span><text:span text:style-name="T260">авных следопытов</text:span><text:span text:style-name="T261"><text:s/>России (скаутская организация)</text:span></text:p>
          </table:table-cell>
        </table:table-row>
        <table:table-row table:style-name="TableRow262">
          <table:table-cell table:style-name="TableCell263" table:number-columns-spanned="2">
            <text:p text:style-name="P264">16.00 – 17.00</text:p>
          </table:table-cell>
          <table:covered-table-cell/>
          <table:table-cell table:style-name="TableCell265">
            <text:p text:style-name="P266">«Дети в «цифре»<text:s/>- зависимость или новый мир?»</text:p>
            <text:soft-page-break/>
            <text:p text:style-name="P267"><text:span text:style-name="T268">Стариченко Евгений Борисович,<text:s/></text:span><text:span text:style-name="T269">начальник у</text:span><text:span text:style-name="T270">правления цифровых технологий и </text:span><text:span text:style-name="T271">электронного обучения<text:s/></text:span><text:span text:style-name="T272">ФГБОУ ВО «</text:span><text:span text:style-name="T273">Уральский государственный юридичес</text:span><text:span text:style-name="T274">кий университет»</text:span></text:p>
          </table:table-cell>
        </table:table-row>
        <text:soft-page-break/>
        <table:table-row table:style-name="TableRow275">
          <table:table-cell table:style-name="TableCell276" table:number-columns-spanned="2">
            <text:p text:style-name="P277">17.00 -18.30</text:p>
            <text:p text:style-name="P278"/>
            <text:p text:style-name="P279"/>
            <text:p text:style-name="P280"/>
          </table:table-cell>
          <table:covered-table-cell/>
          <table:table-cell table:style-name="TableCell281">
            <text:p text:style-name="P282">«Виртуальная реальность и отклоняющееся поведение: от исследований к практике»</text:p>
            <text:p text:style-name="P283"><text:span text:style-name="T284">Делибалт Варвара Васильевна,<text:s/></text:span><text:span text:style-name="T285">доцент кафедры юридической психологии и права факультета юридической психологии Московского государственного<text:s/></text:span><text:span text:style-name="T286">психоло</text:span><text:span text:style-name="T287">го-педагогического университета</text:span></text:p>
            <text:p text:style-name="P288"><text:span text:style-name="T289">Богданович Наталья Викторовна,<text:s/></text:span><text:span text:style-name="T290">доцент к</text:span><text:span text:style-name="T291">афедры юридической психологии и </text:span><text:span text:style-name="T292">права факультета юридической психологии<text:s/></text:span><text:span text:style-name="T293">Московского государственного психолого-педагогического университета</text:span><text:span text:style-name="T294">, кандидат психологических наук</text:span></text:p>
          </table:table-cell>
        </table:table-row>
        <table:table-row table:style-name="TableRow295">
          <table:table-cell table:style-name="TableCell296" table:number-columns-spanned="2">
            <text:p text:style-name="P297">13.00 – 17.30</text:p>
          </table:table-cell>
          <table:covered-table-cell/>
          <table:table-cell table:style-name="TableCell298">
            <text:p text:style-name="P299">Секция № 3</text:p>
            <text:p text:style-name="P300">«Социально-психологическое тестирование как инструмент формирования профилактического пространства в образовательной организации»</text:p>
          </table:table-cell>
        </table:table-row>
        <table:table-row table:style-name="TableRow301">
          <table:table-cell table:style-name="TableCell302" table:number-columns-spanned="2">
            <text:p text:style-name="P303">13.00 – 14.30</text:p>
            <text:p text:style-name="P304"/>
            <text:p text:style-name="P305"/>
            <text:p text:style-name="P306"/>
            <text:p text:style-name="P307"/>
          </table:table-cell>
          <table:covered-table-cell/>
          <table:table-cell table:style-name="TableCell308">
            <text:p text:style-name="P309">«Социально-психологическое тестирование обучающихся по единой методике, направленное на<text:s/>профилактику раннего вовлечения <text:s/>в незаконное потребление ПАВ: первые результаты, проблемы, перспективы»</text:p>
            <text:p text:style-name="P310"><text:span text:style-name="T311">Заева Ольга Вячеславовна,<text:s/></text:span><text:span text:style-name="T312">аналитик 1 категории ФГБУ «Центр защиты прав</text:span><text:span text:style-name="T313"><text:line-break/></text:span><text:span text:style-name="T314">и интересов детей», социальный педагог, педагог-психолог, кандидат<text:s/></text:span><text:span text:style-name="T315">педагогических наук</text:span></text:p>
          </table:table-cell>
        </table:table-row>
        <table:table-row table:style-name="TableRow316">
          <table:table-cell table:style-name="TableCell317" table:number-columns-spanned="2">
            <text:p text:style-name="P318">14.30 -16.00</text:p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table-cell table:style-name="TableCell324">
            <text:p text:style-name="P325">«Использование результатов единой методики социально-психологического тестирования для организации профилактической работы с обучающимися в образовательной организации»</text:p>
            <text:p text:style-name="P326"><text:span text:style-name="T327">Сидоров Алексей Валерьевич</text:span><text:span text:style-name="T328">,<text:s/></text:span><text:span text:style-name="T329">педагог-психолог<text:s/></text:span><text:span text:style-name="T330">отдела профилактики рискованного поведения несовершеннолетних и организации социально-психологического тес</text:span><text:span text:style-name="T331">тирования ГБУ СО «ЦППМСП «Ладо»</text:span></text:p>
          </table:table-cell>
        </table:table-row>
        <table:table-row table:style-name="TableRow332">
          <table:table-cell table:style-name="TableCell333" table:number-columns-spanned="2">
            <text:p text:style-name="P334">16.00 -17.30</text:p>
            <text:p text:style-name="P335"/>
            <text:p text:style-name="P336"/>
          </table:table-cell>
          <table:covered-table-cell/>
          <table:table-cell table:style-name="TableCell337">
            <text:p text:style-name="P338">«Системный подход к организации работы по профилактике аддиктивного и девиантного поведения несовершеннолетних в образовательных учреждениях»</text:p>
            <text:p text:style-name="P339"><text:span text:style-name="T340">Шемпелева Наталья Ивановна</text:span><text:span text:style-name="T341">,<text:s/></text:span><text:span text:style-name="T342">заместитель директора (руководитель</text:span><text:span text:style-name="T343"><text:s/>филиала) ГБУ СО «ЦППМСП «Ладо»</text:span></text:p>
          </table:table-cell>
        </table:table-row>
      </table:table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bottom="0.1111in" fo:line-height="106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Масленникова Анастасия Андреевна</dc:creator>
    <meta:creation-date>2020-09-22T06:47:00Z</meta:creation-date>
    <dc:date>2020-09-22T07:09:00Z</dc:date>
    <meta:print-date>2020-09-18T04:12:00Z</meta:print-date>
    <meta:template xlink:href="Normal" xlink:type="simple"/>
    <meta:editing-cycles>4</meta:editing-cycles>
    <meta:editing-duration>PT1320S</meta:editing-duration>
    <meta:document-statistic meta:page-count="3" meta:paragraph-count="14" meta:word-count="1061" meta:character-count="7096" meta:row-count="50" meta:non-whitespace-character-count="6049"/>
  </office:meta>
</office:document-meta>
</file>